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CF000001C444A9034B.png" manifest:media-type=""/>
  <manifest:file-entry manifest:full-path="Pictures/100000000000031E000002B60B181DD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cm" svg:stroke-color="#00ff00" draw:fill="solid" draw:fill-color="#00ff00" draw:textarea-vertical-align="top" draw:auto-grow-height="false" fo:padding-top="0.125cm" fo:padding-bottom="0.125cm" fo:padding-left="0.25cm" fo:padding-right="0.25cm" fo:wrap-option="wrap"/>
    </style:style>
    <style:style style:name="gr3" style:family="graphic" style:parent-style-name="standard">
      <style:graphic-properties draw:stroke="solid" svg:stroke-width="0cm" svg:stroke-color="#ffffff" draw:fill="solid" draw:fill-color="#ffffff" draw:textarea-vertical-align="top" draw:auto-grow-height="false" fo:padding-top="0.125cm" fo:padding-bottom="0.125cm" fo:padding-left="0.25cm" fo:padding-right="0.25cm" fo:wrap-option="wrap"/>
    </style:style>
    <style:style style:name="gr4" style:family="graphic" style:parent-style-name="standard">
      <style:graphic-properties draw:stroke="solid" svg:stroke-width="0cm" svg:stroke-color="#808080" draw:fill="solid" draw:fill-color="#ff0000" draw:textarea-vertical-align="top" draw:auto-grow-height="false" fo:padding-top="0.125cm" fo:padding-bottom="0.125cm" fo:padding-left="0.25cm" fo:padding-right="0.25cm" fo:wrap-option="wrap"/>
    </style:style>
    <style:style style:name="gr5" style:family="graphic" style:parent-style-name="standard">
      <style:graphic-properties draw:stroke="solid" svg:stroke-width="0cm" svg:stroke-color="#808080" draw:fill="solid" draw:fill-color="#0000ff"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cm" svg:stroke-color="#808080" draw:fill="solid" draw:fill-color="#800000"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cm" svg:stroke-color="#808080" draw:fill="solid" draw:fill-color="#008000"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cm" svg:stroke-color="#808080" draw:fill="solid" draw:fill-color="#ff0000"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cm" svg:stroke-color="#0000ff" draw:fill="solid" draw:fill-color="#cfe7f5"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cm" svg:stroke-color="#808080" draw:fill="none"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cm" svg:stroke-color="#808080" draw:fill="solid" draw:fill-color="#7e0021"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cm" svg:stroke-color="#000000" draw:fill="none"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cm" svg:stroke-color="#808080" draw:fill="solid" draw:fill-color="#00ff00"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cm" svg:stroke-color="#808080" draw:fill="solid" draw:fill-color="#ffffff" draw:textarea-vertical-align="middle" draw:auto-grow-height="false" fo:padding-top="0.125cm" fo:padding-bottom="0.125cm" fo:padding-left="0.25cm" fo:padding-right="0.25cm" fo:wrap-option="no-wrap"/>
    </style:style>
    <style:style style:name="gr15" style:family="graphic" style:parent-style-name="standard">
      <style:graphic-properties draw:stroke="none" svg:stroke-width="0cm" draw:fill="none" draw:textarea-vertical-align="top" draw:auto-grow-height="false" fo:padding-top="0.125cm" fo:padding-bottom="0.125cm" fo:padding-left="0.25cm" fo:padding-right="0.25cm" fo:wrap-option="no-wrap"/>
    </style:style>
    <style:style style:name="gr16" style:family="graphic" style:parent-style-name="standard">
      <style:graphic-properties draw:stroke="solid" svg:stroke-width="0cm" svg:stroke-color="#0000ff"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solid" draw:fill-color="#ff00ff" draw:textarea-vertical-align="top" draw:auto-grow-height="false" fo:padding-top="0.125cm" fo:padding-bottom="0.125cm" fo:padding-left="0.25cm" fo:padding-right="0.25cm" fo:wrap-option="no-wrap"/>
    </style:style>
    <style:style style:name="gr18" style:family="graphic" style:parent-style-name="standard">
      <style:graphic-properties draw:stroke="solid" svg:stroke-width="0cm" svg:stroke-color="#ff0000" draw:fill="solid" draw:fill-color="#ff0000"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406cm" svg:stroke-color="#008000" draw:stroke-linejoin="round" draw:fill="none" draw:textarea-vertical-align="top" draw:auto-grow-height="false" fo:padding-top="0.125cm" fo:padding-bottom="0.125cm" fo:padding-left="0.25cm" fo:padding-right="0.25cm" fo:wrap-option="wrap"/>
    </style:style>
    <style:style style:name="gr20" style:family="graphic">
      <style:graphic-properties style:protect="size"/>
    </style:style>
    <style:style style:name="gr21" style:family="graphic" style:parent-style-name="objectwithoutfill">
      <style:graphic-properties svg:stroke-width="1.067cm" svg:stroke-color="#008000" draw:marker-start-width="1.792cm" draw:marker-end-width="1.792cm" draw:fill="none" draw:textarea-vertical-align="middle" fo:padding-top="0.65cm" fo:padding-bottom="0.65cm" fo:padding-left="0.775cm" fo:padding-right="0.775cm"/>
    </style:style>
    <style:style style:name="gr22" style:family="graphic" style:parent-style-name="objectwithoutfill">
      <style:graphic-properties svg:stroke-width="2.286cm" svg:stroke-color="#008000" draw:marker-start-width="3.611cm" draw:marker-end-width="3.611cm" draw:fill="none" draw:textarea-vertical-align="middle" fo:padding-top="1.25cm" fo:padding-bottom="1.25cm" fo:padding-left="1.375cm" fo:padding-right="1.375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fill-color="#00ff00" draw:textarea-horizontal-align="justify" draw:textarea-vertical-align="middle" draw:auto-grow-height="false" fo:wrap-option="wrap"/>
    </style:style>
    <style:style style:name="gr25" style:family="graphic" style:parent-style-name="standard">
      <style:graphic-properties draw:fill="solid" draw:fill-color="#ffff00" draw:textarea-horizontal-align="justify" draw:textarea-vertical-align="middle" draw:auto-grow-height="false" fo:wrap-option="wrap"/>
    </style:style>
    <style:style style:name="gr26" style:family="graphic" style:parent-style-name="standard">
      <style:graphic-properties draw:fill="solid" draw:fill-color="#ff3366" draw:textarea-horizontal-align="justify" draw:textarea-vertical-align="middle" draw:auto-grow-height="false" fo:wrap-option="wrap"/>
    </style:style>
    <style:style style:name="gr27" style:family="graphic" style:parent-style-name="objectwithoutfill">
      <style:graphic-properties svg:stroke-width="1.981cm" svg:stroke-color="#008000" draw:marker-start-width="3.156cm" draw:marker-end-width="3.156cm" draw:fill="none" draw:textarea-vertical-align="middle" fo:padding-top="1.1cm" fo:padding-bottom="1.1cm" fo:padding-left="1.225cm" fo:padding-right="1.225cm"/>
    </style:style>
    <style:style style:name="gr28" style:family="graphic" style:parent-style-name="objectwithoutfill">
      <style:graphic-properties svg:stroke-width="1.118cm" svg:stroke-color="#008000" draw:marker-start-width="1.868cm" draw:marker-end-width="1.868cm" draw:fill="none" draw:textarea-vertical-align="middle" fo:padding-top="0.675cm" fo:padding-bottom="0.675cm" fo:padding-left="0.8cm" fo:padding-right="0.8cm"/>
    </style:style>
    <style:style style:name="gr29" style:family="graphic" style:parent-style-name="standard">
      <style:graphic-properties draw:fill="solid" draw:fill-color="#0047ff" draw:textarea-horizontal-align="justify" draw:textarea-vertical-align="middle" draw:auto-grow-height="false" fo:wrap-option="wrap"/>
    </style:style>
    <style:style style:name="pr1" style:family="presentation" style:parent-style-name="Default-notes">
      <style:graphic-properties draw:fill-color="#ffffff" fo:min-height="12.572cm"/>
    </style:style>
    <style:style style:name="pr2" style:family="presentation" style:parent-style-name="Default-title">
      <style:graphic-properties fo:min-height="3.506cm"/>
    </style:style>
    <style:style style:name="P1" style:family="paragraph">
      <style:paragraph-properties fo:text-align="start"/>
      <style:text-properties fo:font-size="18pt"/>
    </style:style>
    <style:style style:name="P2" style:family="paragraph">
      <style:paragraph-properties fo:margin-top="0cm" fo:margin-bottom="0cm"/>
    </style:style>
    <style:style style:name="P3" style:family="paragraph">
      <style:paragraph-properties fo:text-align="start" style:font-independent-line-spacing="true"/>
      <style:text-properties fo:font-size="18pt"/>
    </style:style>
    <style:style style:name="P4" style:family="paragraph">
      <style:paragraph-properties fo:margin-top="0cm" fo:margin-bottom="0cm" fo:line-height="100%" fo:text-align="center"/>
    </style:style>
    <style:style style:name="P5" style:family="paragraph">
      <style:paragraph-properties fo:text-align="center"/>
    </style:style>
    <style:style style:name="P6" style:family="paragraph">
      <style:paragraph-properties fo:text-align="center"/>
      <style:text-properties fo:font-size="10pt" style:font-size-asian="10pt" style:font-size-complex="10pt"/>
    </style:style>
    <style:style style:name="T1" style:family="text">
      <style:text-properties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2.57cm" svg:height="18.349cm" svg:x="1.267cm" svg:y="0.189cm">
          <draw:image xlink:href="Pictures/100000000000031E000002B60B181DD4.png" xlink:type="simple" xlink:show="embed" xlink:actuate="onLoad">
            <text:p/>
          </draw:image>
        </draw:frame>
        <draw:custom-shape draw:name="CustomShape 1" draw:style-name="gr2" draw:text-style-name="P1" draw:layer="layout" svg:width="2.594cm" svg:height="2.599cm" svg:x="19.497cm" svg:y="5.521cm">
          <text:p/>
          <draw:enhanced-geometry draw:mirror-horizontal="false" draw:mirror-vertical="false" svg:viewBox="0 0 0 0" draw:text-areas="?f8 ?f10 ?f11 ?f14" draw:type="ooxml-trapezoid" draw:modifiers="1246"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CustomShape 2" draw:style-name="gr3" draw:text-style-name="P1" draw:layer="layout" svg:width="2.089cm" svg:height="1.515cm" svg:x="15.942cm" svg:y="4.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1" draw:layer="layout" svg:width="1.655cm" svg:height="2.024cm" svg:x="11.683cm" svg:y="5.0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1" draw:layer="layout" svg:width="2.278cm" svg:height="0.754cm" svg:x="10.669cm" svg:y="15.2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4" draw:text-style-name="P1" draw:layer="layout" svg:width="0.754cm" svg:height="1.516cm" svg:x="13.468cm" svg:y="16.005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5" draw:text-style-name="P1" draw:layer="layout" svg:width="0.5cm" svg:height="0.43cm" svg:x="11.437cm" svg:y="7.4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6" draw:text-style-name="P1" draw:layer="layout" svg:width="1.008cm" svg:height="1.008cm" svg:x="14.479cm" svg:y="15.245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7" draw:text-style-name="P1" draw:layer="layout" svg:width="1.008cm" svg:height="1.008cm" svg:x="14.479cm" svg:y="16.513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4" draw:text-style-name="P1" draw:layer="layout" svg:width="1.008cm" svg:height="2.786cm" svg:x="22.612cm" svg:y="11.93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8" draw:text-style-name="P3" draw:layer="layout" svg:width="2.027cm" svg:height="0.754cm" svg:x="16.511cm" svg:y="7.627cm">
          <text:p text:style-name="P2"><text:span text:style-name="T1">Goji</text:span></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4" draw:text-style-name="P1" draw:layer="layout" svg:width="1.264cm" svg:height="0.754cm" svg:x="1.273cm" svg:y="15.2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4" draw:text-style-name="P1" draw:layer="layout" svg:width="1.266cm" svg:height="0.754cm" svg:x="3.049cm" svg:y="14.98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9" draw:text-style-name="P1" draw:layer="layout" svg:width="1.008cm" svg:height="1.008cm" svg:x="14.484cm" svg:y="14.22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8" draw:text-style-name="P3" draw:layer="layout" svg:width="3.551cm" svg:height="0.754cm" svg:x="15.243cm" svg:y="3.556cm">
          <text:p text:style-name="P2"><text:span text:style-name="T1">Blackberry</text:span></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8" draw:text-style-name="P3" draw:layer="layout" svg:width="2.536cm" svg:height="0.754cm" svg:x="3.049cm" svg:y="11.942cm">
          <text:p text:style-name="P2"><text:span text:style-name="T1">Goumi</text:span></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10" draw:text-style-name="P1" draw:layer="layout" svg:width="1.262cm" svg:height="2.532cm" svg:x="0.001cm" svg:y="8.3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1" draw:text-style-name="P1" draw:layer="layout" svg:width="2.398cm" svg:height="3.548cm" svg:x="1.151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4" draw:text-style-name="P1" draw:layer="layout" svg:width="1.012cm" svg:height="0.754cm" svg:x="2.033cm" svg:y="14.47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gr8" draw:text-style-name="P3" draw:layer="layout" svg:width="2.281cm" svg:height="1.106cm" svg:x="16.257cm" svg:y="5.747cm">
          <text:p text:style-name="P2"><text:span text:style-name="T1">Peach</text:span></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12" draw:text-style-name="P1" draw:layer="layout" svg:width="0.001cm" svg:height="0.001cm" svg:x="0.001cm" svg:y="0cm">
          <text:p/>
          <draw:enhanced-geometry draw:mirror-horizontal="false" draw:mirror-vertical="false" svg:viewBox="0 0 21600 21600" draw:type="mso-spt32" draw:enhanced-path="M 0 0 L 21600 21600 N"/>
        </draw:custom-shape>
        <draw:custom-shape draw:name="CustomShape 21" draw:style-name="gr12" draw:text-style-name="P1" draw:layer="layout" svg:width="0.001cm" svg:height="0.001cm" svg:x="0.001cm" svg:y="0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22" draw:style-name="gr13" draw:text-style-name="P1" draw:layer="layout" svg:width="1.01cm" svg:height="0.756cm" svg:x="20.484cm" svg:y="4.31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3" draw:style-name="gr4" draw:text-style-name="P1" draw:layer="layout" svg:width="1.052cm" svg:height="1.01cm" svg:x="19.52cm" svg:y="14.48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4" draw:style-name="gr4" draw:text-style-name="P1" draw:layer="layout" svg:width="0.698cm" svg:height="1.267cm" svg:x="18.604cm" svg:y="13.716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5" draw:style-name="gr8" draw:text-style-name="P3" draw:layer="layout" svg:width="2.281cm" svg:height="1.773cm" svg:x="4.575cm" svg:y="7.8cm">
          <text:p text:style-name="P2"><text:span text:style-name="T1">apple</text:span></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6" draw:style-name="gr8" draw:text-style-name="P3" draw:layer="layout" svg:width="2.283cm" svg:height="1.523cm" svg:x="9.145cm" svg:y="11.428cm">
          <text:p text:style-name="P2"><text:span text:style-name="T1">apple</text:span></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7" draw:style-name="gr14" draw:text-style-name="P3" draw:layer="layout" svg:width="2.533cm" svg:height="0.503cm" svg:x="23.342cm" svg:y="12.192cm">
          <text:p text:style-name="P4"><text:span text:style-name="T1">Passion flo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14" draw:text-style-name="P3" draw:layer="layout" svg:width="2.027cm" svg:height="0.503cm" svg:x="0.764cm" svg:y="14.987cm">
          <text:p text:style-name="P4"><text:span text:style-name="T1">Juneber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14" draw:text-style-name="P3" draw:layer="layout" svg:width="2.284cm" svg:height="0.541cm" svg:x="0.761cm" svg:y="11.43cm">
          <text:p text:style-name="P4"><text:span text:style-name="T2">Lingonber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15" draw:text-style-name="P3" draw:layer="layout" svg:width="3.401cm" svg:height="1.118cm" svg:x="19.201cm" svg:y="6.933cm">
          <text:p text:style-name="P2"><text:span text:style-name="T1">Sweet Potatoes</text:span></text:p>
          <text:p text:style-name="P2"><text:span text:style-name="T1">Tomato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15" draw:text-style-name="P3" draw:layer="layout" svg:width="3.551cm" svg:height="1.118cm" svg:x="16.005cm" svg:y="8.128cm">
          <text:p text:style-name="P2"><text:span text:style-name="T1">Sweet Potatoes</text:span></text:p>
          <text:p text:style-name="P2"><text:span text:style-name="T1">Strawber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15" draw:text-style-name="P3" draw:layer="layout" svg:width="3.297cm" svg:height="1.118cm" svg:x="8.383cm" svg:y="4.719cm">
          <text:p text:style-name="P2"><text:span text:style-name="T1">Morning gl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15" draw:text-style-name="P3" draw:layer="layout" svg:width="2.619cm" svg:height="0.683cm" svg:x="9.703cm" svg:y="7.874cm">
          <text:p text:style-name="P2"><text:span text:style-name="T1">Asparag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15" draw:text-style-name="P3" draw:layer="layout" svg:width="2.444cm" svg:height="0.683cm" svg:x="2.124cm" svg:y="15.822cm">
          <text:p text:style-name="P2"><text:span text:style-name="T1">Asparag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15" draw:text-style-name="P3" draw:layer="layout" svg:width="2.19cm" svg:height="0.683cm" svg:x="6.19cm" svg:y="14.806cm">
          <text:p text:style-name="P2"><text:span text:style-name="T1">Gra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15" draw:text-style-name="P3" draw:layer="layout" svg:width="2.19cm" svg:height="0.683cm" svg:x="11.685cm" svg:y="14.224cm">
          <text:p text:style-name="P2"><text:span text:style-name="T1">Gra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15" draw:text-style-name="P3" draw:layer="layout" svg:width="2.19cm" svg:height="0.683cm" svg:x="8.129cm" svg:y="14.298cm">
          <text:p text:style-name="P2"><text:span text:style-name="T1">Gra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15" draw:text-style-name="P3" draw:layer="layout" svg:width="2.19cm" svg:height="0.683cm" svg:x="7.113cm" svg:y="8.712cm">
          <text:p text:style-name="P2"><text:span text:style-name="T1">Gra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15" draw:text-style-name="P3" draw:layer="layout" svg:width="2.19cm" svg:height="0.683cm" svg:x="8.222cm" svg:y="10.236cm">
          <text:p text:style-name="P2"><text:span text:style-name="T1">Gra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15" draw:text-style-name="P3" draw:layer="layout" svg:width="2.19cm" svg:height="0.683cm" svg:x="14.733cm" svg:y="5.334cm">
          <text:p text:style-name="P2"><text:span text:style-name="T1">Gra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15" draw:text-style-name="P3" draw:layer="layout" svg:width="2.19cm" svg:height="0.683cm" svg:x="18.289cm" svg:y="5.059cm">
          <text:p text:style-name="P2"><text:span text:style-name="T1">Gra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15" draw:text-style-name="P3" draw:layer="layout" svg:width="2.607cm" svg:height="0.757cm" svg:x="6.279cm" svg:y="13.97cm">
          <text:p text:style-name="P2"><text:span text:style-name="T1">Raspber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gr15" draw:text-style-name="P3" draw:layer="layout" svg:width="2.607cm" svg:height="0.757cm" svg:x="21.519cm" svg:y="7.874cm">
          <text:p text:style-name="P2"><text:span text:style-name="T1">Raspber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15" draw:text-style-name="P3" draw:layer="layout" svg:width="2.607cm" svg:height="0.757cm" svg:x="23.421cm" svg:y="9.242cm">
          <text:p text:style-name="P2"><text:span text:style-name="T1">Blackber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15" draw:text-style-name="P3" draw:layer="layout" svg:width="2.607cm" svg:height="0.757cm" svg:x="15.169cm" svg:y="11.687cm">
          <text:p text:style-name="P2"><text:span text:style-name="T1">Elderber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15" draw:text-style-name="P3" draw:layer="layout" svg:width="2.607cm" svg:height="0.757cm" svg:x="16.185cm" svg:y="10.414cm">
          <text:p text:style-name="P2"><text:span text:style-name="T1">Blueber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15" draw:text-style-name="P3" draw:layer="layout" svg:width="2.607cm" svg:height="0.757cm" svg:x="10.854cm" svg:y="10.163cm">
          <text:p text:style-name="P2"><text:span text:style-name="T1">Blueber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15" draw:text-style-name="P3" draw:layer="layout" svg:width="2.607cm" svg:height="0.757cm" svg:x="8.567cm" svg:y="6.096cm">
          <text:p text:style-name="P2"><text:span text:style-name="T1">Elderber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15" draw:text-style-name="P3" draw:layer="layout" svg:width="2.607cm" svg:height="0.757cm" svg:x="10.669cm" svg:y="6.604cm">
          <text:p text:style-name="P2"><text:span text:style-name="T1">3 Kiw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15" draw:text-style-name="P3" draw:layer="layout" svg:width="2.607cm" svg:height="0.757cm" svg:x="7.299cm" svg:y="6.609cm">
          <text:p text:style-name="P2"><text:span text:style-name="T1">Pea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15" draw:text-style-name="P3" draw:layer="layout" svg:width="2.607cm" svg:height="1.118cm" svg:x="11.615cm" svg:y="3.195cm">
          <text:p text:style-name="P2"><text:span text:style-name="T1">2 top bar h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 draw:layer="layout" svg:width="3.194cm" svg:height="3.119cm" svg:x="23.886cm" svg:y="0.093cm">
          <draw:image xlink:href="Pictures/10000000000001CF000001C444A9034B.png" xlink:type="simple" xlink:show="embed" xlink:actuate="onLoad">
            <text:p/>
          </draw:image>
        </draw:frame>
        <draw:custom-shape draw:name="CustomShape 52" draw:style-name="gr15" draw:text-style-name="P3" draw:layer="layout" svg:width="2.281cm" svg:height="0.757cm" svg:x="10.666cm" svg:y="15.237cm">
          <text:p text:style-name="P2"><text:span text:style-name="T1">Tomato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4" draw:text-style-name="P1" draw:layer="layout" svg:width="1.266cm" svg:height="0.754cm" svg:x="2.797cm" svg:y="13.976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4" draw:style-name="gr14" draw:text-style-name="P3" draw:layer="layout" svg:width="2.027cm" svg:height="0.503cm" svg:x="3.049cm" svg:y="14.732cm">
          <text:p text:style-name="P4"><text:span text:style-name="T1">Honeysuck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gr14" draw:text-style-name="P3" draw:layer="layout" svg:width="2.027cm" svg:height="0.503cm" svg:x="0.001cm" svg:y="12.954cm">
          <text:p text:style-name="P4"><text:span text:style-name="T1">Gou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gr4" draw:text-style-name="P1" draw:layer="layout" svg:width="1.521cm" svg:height="0.932cm" svg:x="12.701cm" svg:y="15.08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7" draw:style-name="gr15" draw:text-style-name="P3" draw:layer="layout" svg:width="2.286cm" svg:height="1.361cm" svg:x="12.444cm" svg:y="15.24cm">
          <text:p text:style-name="P2"><text:span text:style-name="T1">Pepp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8" draw:style-name="gr17" draw:text-style-name="P3" draw:layer="layout" svg:width="1.773cm" svg:height="0.759cm" svg:x="16.005cm" svg:y="4.826cm">
          <text:p text:style-name="P2"><text:span text:style-name="T1">Bee Bal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15" draw:text-style-name="P3" draw:layer="layout" svg:width="3.297cm" svg:height="1.118cm" svg:x="6.097cm" svg:y="1.524cm">
          <text:p text:style-name="P2"><text:span text:style-name="T1">Mushroo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gr18" draw:text-style-name="P1" draw:layer="layout" svg:width="1.259cm" svg:height="1.259cm" svg:x="11.939cm" svg:y="4.315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1" draw:style-name="gr14" draw:text-style-name="P3" draw:layer="layout" svg:width="2.284cm" svg:height="0.541cm" svg:x="5.335cm" svg:y="9.575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2" draw:style-name="gr14" draw:text-style-name="P3" draw:layer="layout" svg:width="2.284cm" svg:height="0.541cm" svg:x="6.114cm" svg:y="10.994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3" draw:style-name="gr14" draw:text-style-name="P3" draw:layer="layout" svg:width="2.284cm" svg:height="0.541cm" svg:x="17.019cm" svg:y="11.687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gr14" draw:text-style-name="P3" draw:layer="layout" svg:width="2.284cm" svg:height="0.541cm" svg:x="17.273cm" svg:y="10.16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5" draw:style-name="gr14" draw:text-style-name="P3" draw:layer="layout" svg:width="2.284cm" svg:height="0.541cm" svg:x="1.017cm" svg:y="13.976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6" draw:style-name="gr14" draw:text-style-name="P3" draw:layer="layout" svg:width="2.284cm" svg:height="0.541cm" svg:x="3.811cm" svg:y="13.208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7" draw:style-name="gr14" draw:text-style-name="P3" draw:layer="layout" svg:width="2.284cm" svg:height="0.541cm" svg:x="8.383cm" svg:y="9.144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8" draw:style-name="gr14" draw:text-style-name="P3" draw:layer="layout" svg:width="2.284cm" svg:height="0.541cm" svg:x="10.038cm" svg:y="8.347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gr14" draw:text-style-name="P3" draw:layer="layout" svg:width="2.284cm" svg:height="0.541cm" svg:x="16.257cm" svg:y="4.481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0" draw:style-name="gr14" draw:text-style-name="P3" draw:layer="layout" svg:width="2.284cm" svg:height="0.541cm" svg:x="20.067cm" svg:y="8.053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gr14" draw:text-style-name="P3" draw:layer="layout" svg:width="2.284cm" svg:height="0.541cm" svg:x="15.495cm" svg:y="9.248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2" draw:style-name="gr14" draw:text-style-name="P3" draw:layer="layout" svg:width="2.284cm" svg:height="0.541cm" svg:x="21.568cm" svg:y="10.379cm">
          <text:p text:style-name="P4"><text:span text:style-name="T2">comfr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3" draw:style-name="gr19" draw:text-style-name="P1" draw:layer="layout" svg:width="5.727cm" svg:height="4.245cm" svg:x="4.434cm" svg:y="8.47cm">
          <text:p/>
          <draw:enhanced-geometry draw:mirror-horizontal="false" draw:mirror-vertical="false" svg:viewBox="0 0 0 0" draw:text-areas="0 0 ?f0 ?f1" draw:type="ooxml-non-primitive" draw:enhanced-path="M 258 0 C 100 336 134 712 84 1069 36 1422 0 1795 119 2140 244 2504 343 2848 711 3138 1058 3412 1341 3771 1756 3852 2111 3920 2449 4013 2801 4101 3154 4190 3491 4170 3846 4208 4191 4245 4545 4236 4891 4173 L 5239 4173 5588 4137 5727 4101 N">
            <draw:equation draw:name="f0" draw:formula="logwidth"/>
            <draw:equation draw:name="f1" draw:formula="logheight"/>
          </draw:enhanced-geometry>
        </draw:custom-shape>
        <draw:custom-shape draw:name="CustomShape 74" draw:style-name="gr8" draw:text-style-name="P3" draw:layer="layout" svg:width="2.027cm" svg:height="0.757cm" svg:x="2.545cm" svg:y="9.285cm">
          <text:p text:style-name="P2"><text:span text:style-name="T1">Goji</text:span></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20"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6" draw:text-style-name="P1" draw:layer="layout" svg:width="3.194cm" svg:height="3.119cm" draw:transform="rotate (-1.45385926691128) translate (27.059cm 1.798cm)">
          <draw:image xlink:href="Pictures/10000000000001CF000001C444A9034B.png" xlink:type="simple" xlink:show="embed" xlink:actuate="onLoad">
            <text:p/>
          </draw:image>
        </draw:frame>
        <draw:path draw:style-name="gr21" draw:text-style-name="P5" draw:layer="layout" svg:width="18.113cm" svg:height="2.055cm" svg:x="9.43cm" svg:y="7.53cm" svg:viewBox="0 0 18114 2056" svg:d="m0 1493c369-72 711 102 1052 203 370 110 731 258 1119 306 339 42 678 29 1018 34 349 5 701 0 1051 0 339 0 678 0 1018 0 383 0 768 0 1153 0 338 0 681 44 1018 0 367-48 719 5 1085-136 331-128 698-28 1052-68 370-42 753 50 1119-34 350-80 696-126 1052-169 343-41 669-170 1017-102 372 73 715-99 1086-102 363-3 696-147 1051-237 348-88 683-217 1018-340 342-126 714-136 1052-271 360-144 766-217 1051-509l102-68">
          <text:p/>
        </draw:path>
        <draw:path draw:style-name="gr22" draw:text-style-name="P5" draw:layer="layout" svg:width="22.106cm" svg:height="2.341cm" svg:x="4.817cm" svg:y="13.66cm" svg:viewBox="0 0 22107 2342" svg:d="m0 2103c347 34 693 96 1043 102s695 77 1044 67c330-9 648 53 977 34 336-19 676-31 1012 0 370 34 738 28 1108 34 368 6 740-8 1109 0 354 8 685-132 1043-101 335 29 675 5 1012 0 347-5 694-1 1043-34 334-32 673 0 1011 0 335 0 673 0 1010 0 358 0 717 0 1077 0 358 0 717 0 1075 0 337 0 678 56 1011 0 341-57 686-45 1011-170 329-127 679-156 1011-271 326-113 680-67 1010-170 327-102 673-107 1012-136 363-31 716-140 1075-203 373-65 704-230 1044-373 344-145 632-400 978-543l326-271 65-68">
          <text:p/>
        </draw:path>
        <draw:custom-shape draw:style-name="gr23" draw:text-style-name="P5" draw:layer="layout" svg:width="6.35cm" svg:height="5.334cm" svg:x="12.446cm" svg:y="10.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5" draw:layer="layout" svg:width="6.35cm" svg:height="5.334cm" svg:x="4.572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6.858cm" svg:y="8.382cm">
          <text:p text:style-name="P5"><text:span text:style-name="T3">comfre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6.35cm" svg:y="7.112cm">
          <text:p text:style-name="P5"><text:span text:style-name="T3">parsle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6" draw:layer="layout" svg:width="2.572cm" svg:height="1.27cm" svg:x="16.986cm" svg:y="15.494cm">
          <text:p text:style-name="P5"><text:span text:style-name="T3">comfre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8.636cm" svg:y="6.858cm">
          <text:p text:style-name="P5"><text:span text:style-name="T3">oregan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12.446cm" svg:y="11.938cm">
          <text:p text:style-name="P5"><text:span text:style-name="T3">thym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08cm" svg:height="1.27cm" svg:x="12.16cm" svg:y="13.66cm">
          <text:p text:style-name="P5"><text:span text:style-name="T3">marigol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9.112cm" svg:y="5.334cm">
          <text:p text:style-name="P5"><text:span text:style-name="T3">garl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16.986cm" svg:y="13.462cm">
          <text:p text:style-name="P5"><text:span text:style-name="T3">garl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4cm" svg:y="6.858cm">
          <text:p text:style-name="P5"><text:span text:style-name="T3">daffodi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334cm" svg:height="1.27cm" svg:x="16.224cm" svg:y="11.938cm">
          <text:p text:style-name="P5"><text:span text:style-name="T3">nasturtiu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7.842cm" svg:y="4.318cm">
          <text:p text:style-name="P5"><text:span text:style-name="T3">bea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334cm" svg:height="1.27cm" svg:x="4cm" svg:y="5.588cm">
          <text:p text:style-name="P5"><text:span text:style-name="T3">edamam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6.064cm" svg:y="3.81cm">
          <text:p text:style-name="P5"><text:span text:style-name="T3">pea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048cm" svg:height="1.27cm" svg:x="4.064cm" svg:y="8.128cm">
          <text:p text:style-name="P5"><text:span text:style-name="T3">horseradish</text:span></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842cm" svg:height="1.27cm" svg:x="4.064cm" svg:y="4.572cm">
          <text:p text:style-name="P5"><text:span text:style-name="T3">chamomi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08cm" svg:height="1.27cm" svg:x="9.366cm" svg:y="6.096cm">
          <text:p text:style-name="P5"><text:span text:style-name="T3">marigol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6" draw:layer="layout" svg:width="2.572cm" svg:height="1.27cm" svg:x="6.572cm" svg:y="5.588cm">
          <text:p text:style-name="P5"><text:span text:style-name="T3">APP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08cm" svg:height="1.27cm" svg:x="18.288cm" svg:y="14.478cm">
          <text:p text:style-name="P5"><text:span text:style-name="T3">ry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08cm" svg:height="1.27cm" svg:x="11.652cm" svg:y="14.986cm">
          <text:p text:style-name="P5"><text:span text:style-name="T3">vet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6" draw:layer="layout" svg:width="2.572cm" svg:height="1.27cm" svg:x="14.414cm" svg:y="12.954cm">
          <text:p text:style-name="P5"><text:span text:style-name="T3">GOUM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layer="layout" svg:width="25.199cm" svg:height="3.506cm" svg:x="1.401cm" svg:y="0.837cm" presentation:class="title" presentation:user-transformed="true">
          <draw:text-box>
            <text:p>9</text:p>
          </draw:text-box>
        </draw:frame>
        <presentation:notes draw:style-name="dp2">
          <draw:page-thumbnail draw:style-name="gr20"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2" draw:layer="layout" svg:width="25.199cm" svg:height="3.506cm" svg:x="1.524cm" svg:y="0.304cm" presentation:class="title" presentation:user-transformed="true">
          <draw:text-box>
            <text:p>12</text:p>
          </draw:text-box>
        </draw:frame>
        <draw:path draw:style-name="gr27" draw:text-style-name="P5" draw:layer="layout" svg:width="24.807cm" svg:height="0.605cm" svg:x="2.878cm" svg:y="5.334cm" svg:viewBox="0 0 24808 606" svg:d="m0 606c514-34 1028-90 1546-64 542 28 1083-66 1584-223 450-141 921-211 1391-223 578-14 1159 0 1739 0s1161-32 1739 0c439 24 875 26 1314 32 462 7 925 25 1391 32 504 8 1002 47 1507 32 436-13 875 0 1313 0s877-9 1315 0c491 11 979-32 1468-64 463-30 923-66 1391-64 411 3 821-56 1236-64 430-7 851 81 1276 32 412-47 788 110 1197 96 407-14 790 111 1199 128 426 17 859 25 1274 127l387 32 386 63h155">
          <text:p/>
        </draw:path>
        <draw:path draw:style-name="gr28" draw:text-style-name="P5" draw:layer="layout" svg:width="24.329cm" svg:height="3.055cm" draw:transform="skewX (-0.0563741348394168) rotate (0.117635191584418) translate (2.87833297091601cm 9.85720989240405cm)" svg:viewBox="0 0 24330 3056" svg:d="m0 0c401 44 799 24 1203 14 448-11 871 79 1308 91 439 11 865 99 1301 122 403 22 775 143 1177 172 408 31 814 97 1219 145 419 50 839 100 1259 150 405 48 812 97 1219 145 432 52 863 103 1296 154 405 49 812 97 1220 146 405 48 814 96 1219 145 444 52 889 105 1334 158 394 47 795 68 1183 141 427 80 865 102 1290 186 414 82 833 128 1253 181 404 52 811 112 1219 145 412 34 801 158 1215 177s797 192 1208 209c404 16 727 186 1133 199 454 15 846 277 1317 254l528 95 229 27">
          <text:p/>
        </draw:path>
        <draw:custom-shape draw:style-name="gr23" draw:text-style-name="P5" draw:layer="layout" svg:width="6.604cm" svg:height="6.438cm" svg:x="2.54cm" svg:y="10.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6" draw:layer="layout" svg:width="2.572cm" svg:height="1.27cm" svg:x="6.572cm" svg:y="10.588cm">
          <text:p text:style-name="P5"><text:span text:style-name="T3">comfre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6.604cm" svg:y="13.462cm">
          <text:p text:style-name="P5"><text:span text:style-name="T3">parsle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6" draw:layer="layout" svg:width="2.572cm" svg:height="1.27cm" svg:x="4.572cm" svg:y="13.208cm">
          <text:p text:style-name="P5"><text:span text:style-name="T3">APP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5.302cm" svg:y="14.732cm">
          <text:p text:style-name="P5"><text:span text:style-name="T3">bea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2.032cm" svg:y="12.954cm">
          <text:p text:style-name="P5"><text:span text:style-name="T3">lup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842cm" svg:height="1.27cm" svg:x="5.81cm" svg:y="12.192cm">
          <text:p text:style-name="P5"><text:span text:style-name="T3">chamomi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334cm" svg:height="1.27cm" svg:x="2.54cm" svg:y="11.684cm">
          <text:p text:style-name="P5"><text:span text:style-name="T3">nasturtiu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08cm" svg:height="1.27cm" svg:x="4.064cm" svg:y="10.414cm">
          <text:p text:style-name="P5"><text:span text:style-name="T3">marigol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3.048cm" svg:y="15.24cm">
          <text:p text:style-name="P5"><text:span text:style-name="T3">pea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3.048cm" svg:height="1.27cm" svg:x="7.112cm" svg:y="14.986cm">
          <text:p text:style-name="P5"><text:span text:style-name="T3">horseradish</text:span></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3" draw:text-style-name="P5" draw:layer="layout" svg:width="4.572cm" svg:height="3.898cm" svg:x="9.652cm" svg:y="15.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6" draw:layer="layout" svg:width="4.064cm" svg:height="1.27cm" svg:x="9.906cm" svg:y="17.018cm">
          <text:p text:style-name="P5"><text:span text:style-name="T3">BLUEBER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2cm" svg:y="14.224cm">
          <text:p text:style-name="P5"><text:span text:style-name="T3">daffodi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4.286cm" svg:y="16.256cm">
          <text:p text:style-name="P5"><text:span text:style-name="T3">garl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10.922cm" svg:y="15.24cm">
          <text:p text:style-name="P5"><text:span text:style-name="T3">garl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10.16cm" svg:y="16.002cm">
          <text:p text:style-name="P5"><text:span text:style-name="T3">basi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12.446cm" svg:y="16.256cm">
          <text:p text:style-name="P5"><text:span text:style-name="T3">lup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2.572cm" svg:height="1.27cm" svg:x="9.366cm" svg:y="18.288cm">
          <text:p text:style-name="P5"><text:span text:style-name="T3">endiv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 draw:layer="layout" svg:width="3.194cm" svg:height="3.119cm" draw:transform="rotate (1.60692464231118) translate (1.639cm 4.572cm)">
          <draw:image xlink:href="Pictures/10000000000001CF000001C444A9034B.png" xlink:type="simple" xlink:show="embed" xlink:actuate="onLoad">
            <text:p/>
          </draw:image>
        </draw:frame>
        <draw:custom-shape draw:style-name="gr23" draw:text-style-name="P5" draw:layer="layout" svg:width="11.43cm" svg:height="4.318cm" draw:transform="rotate (-0.545066325397829) translate (17.733cm 13.242cm)">
          <text:p/>
          <draw:enhanced-geometry svg:viewBox="0 0 21600 21600" draw:type="rectangle" draw:enhanced-path="M 0 0 L 21600 0 21600 21600 0 21600 0 0 Z N"/>
        </draw:custom-shape>
        <presentation:notes draw:style-name="dp2">
          <draw:page-thumbnail draw:style-name="gr20"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3-20T21:56:20.05</meta:creation-date>
    <dc:date>2014-10-01T17:00:32.52</dc:date>
    <meta:editing-duration>PT5M</meta:editing-duration>
    <meta:editing-cycles>8</meta:editing-cycles>
    <meta:generator>LibreOffice/3.6$Windows_x86 LibreOffice_project/e29a214-2bbed72-0621de6-a97528c-8f066d</meta:generator>
    <meta:document-statistic meta:object-count="153"/>
  </office:meta>
</office:document-meta>
</file>